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и коммуникации - Руководство по фирменному стилю бренда «Работа России» </text:p>
      <text:p text:style-name="Horizontal_20_Line"/>
      <text:p text:style-name="Horizontal_20_Line"/>
      <text:p text:style-name="P4">Page / - Изменено Admin Admin в 2023/01/25 18:56 </text:p>
      <text:p text:style-name="Horizontal_20_Line"/>
      <text:p text:style-name="P1">Руководство по фирменному стилю бренда «Работа России» </text:p>
      <text:p text:style-name="P5">Изменено Admin Admin</text:p>
      <text:p text:style-name="P5">в 2023/01/25 18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H129A042044343A43E43243E43444144243243E43F43E44443844043C43543D43D43E43C44344144243843B44E43144043543D434430AB42043043143E44243042043E441441438438BB"/>1) Руководство по фирменному стилю бренда «Работа России»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682343475964070921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 <text:a xlink:type="simple" xlink:href="../../input/pdf7630798947840530612.tmp" text:style-name="Internet_20_link" text:visited-style-name="Visited_20_Internet_20_Link">Чек-лист</text:a></text:p>
            <text:p text:style-name="Text_20_body">4) <text:a xlink:type="simple" xlink:href="https://disk.yandex.ru/d/tqBL5ymAZrbIAg" text:style-name="Internet_20_link" text:visited-style-name="Visited_20_Internet_20_Link">Фотобанк для изготовления информационных материалов</text:a></text:p>
            <text:p text:style-name="Text_20_body">5) <text:a xlink:type="simple" xlink:href="../../../../../../../../../../../bin/view/Проект%20Содействие%20занятости/Проект%20%22Комплексная%20Модернизация%20СЗН%22/Коммуникационное%20сопровождение%20КМ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bin.view.Main.Информационное сопровождение и коммуникации.Руководство по фирменному стилю бренда «Работа России» - Руководство по фирменному стилю бренда «Работа России» </dc:title>
    <meta:document-statistic meta:table-count="0" meta:image-count="0" meta:object-count="1" meta:page-count="1" meta:paragraph-count="13" meta:word-count="72" meta:character-count="539" meta:non-whitespace-character-count="475"/>
    <meta:generator>LibreOffice/7.3.6.2$Linux_X86_64 LibreOffice_project/30$Build-2</meta:generator>
    <meta:user-defined meta:name="language">ru</meta:user-defined>
  </office:meta>
</office:document-meta>
</file>